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1340DE49B3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31cm, 2.412cm, 2.411cm, 3.50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5cm" svg:height="21cm" svg:x="4.5cm" svg:y="4cm">
          <draw:image xlink:href="Pictures/1000000000000CC000001340DE49B3E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2-03T15:27:12</dc:date>
    <dc:creator>Wellness On Whyte </dc:creator>
    <meta:document-statistic meta:object-count="1"/>
    <meta:generator>OpenOffice.org/3.3$Unix OpenOffice.org_project/330m20$Build-9567</meta:generator>
  </office:meta>
</office:document-meta>
</file>